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weight="bold" style:font-weight-asian="bold" fo:font-size="10pt" style:font-size-asian="10pt" style:font-size-complex="10pt"/>
    </style:style>
    <style:style style:name="P13" style:parent-style-name="Standard" style:family="paragraph">
      <style:text-properties fo:font-weight="bold" style:font-weight-asian="bold"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weight="bold" style:font-weight-asian="bold"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list-style-name="WWNum1" style:family="paragraph">
      <style:text-properties fo:font-size="10pt" style:font-size-asian="10pt" style:font-size-complex="10pt"/>
    </style:style>
    <style:style style:name="P19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20" style:parent-style-name="Standard" style:list-style-name="WWNum1" style:family="paragraph">
      <style:text-properties fo:font-size="10pt" style:font-size-asian="10pt" style:font-size-complex="10pt"/>
    </style:style>
    <style:style style:name="P21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22" style:parent-style-name="Akapitzlistą" style:list-style-name="WWNum1" style:family="paragraph">
      <style:text-properties fo:font-size="10pt" style:font-size-asian="10pt" style:font-size-complex="10pt"/>
    </style:style>
    <style:style style:name="P23" style:parent-style-name="Akapitzlistą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26" style:parent-style-name="Standard" style:family="paragraph">
      <style:text-properties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paragraph-properties fo:margin-left="0.2958in">
        <style:tab-stops/>
      </style:paragraph-properties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T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P44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45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StrongEmphasis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P51" style:parent-style-name="Textbody" style:family="paragraph">
      <style:text-properties fo:font-size="10pt" style:font-size-asian="10pt" style:font-size-complex="10pt"/>
    </style:style>
    <style:style style:name="P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Wadowice dnia…………</text:p>
      <text:p text:style-name="P2"/>
      <text:p text:style-name="P3">KARTA ZGŁOSZENIA DZIECKA</text:p>
      <text:p text:style-name="P4">DO</text:p>
      <text:p text:style-name="P5">NIEPUBLICZNEGO ŻŁOBKA TĘCZA W WADOWICACH</text:p>
      <text:p text:style-name="P6"/>
      <text:p text:style-name="P7"/>
      <text:p text:style-name="P8">Proszę o przyjęcie dziecka …………………………………………… <text:s/>/imię i nazwisko dziecka/</text:p>
      <text:p text:style-name="P9"/>
      <text:p text:style-name="P10">ur. dnia <text:s text:c="4"/>……………………………..</text:p>
      <text:p text:style-name="P11"/>
      <text:p text:style-name="P12">Do Niepublicznego Żłobka „Tęcza” w Wadowicach przy ul. Batorego 8. <text:s/></text:p>
      <text:p text:style-name="P13"><text:s text:c="15"/></text:p>
      <text:p text:style-name="P14">od <text:s/>dnia …………….</text:p>
      <text:p text:style-name="P15"/>
      <text:p text:style-name="P16">Dane o sytuacji rodzinnej dziecka</text:p>
      <text:p text:style-name="P17"/>
      <text:list text:style-name="WWNum1">
        <text:list-item text:start-value="1">
          <text:p text:style-name="P18">Adres zamieszkania dziecka</text:p>
        </text:list-item>
      </text:list>
      <text:p text:style-name="P19">……………………………………………………………………………...................................</text:p>
      <text:list text:style-name="WWNum1" text:continue-numbering="true">
        <text:list-item>
          <text:p text:style-name="P20">Imiona i nazwiska rodziców /opiekunów/</text:p>
        </text:list-item>
      </text:list>
      <text:p text:style-name="P21">.......................................................................................................................................................</text:p>
      <text:list text:style-name="WWNum1" text:continue-numbering="true">
        <text:list-item>
          <text:p text:style-name="P22">Miejsce pracy rodziców</text:p>
        </text:list-item>
      </text:list>
      <text:p text:style-name="P23"/>
      <text:p text:style-name="P24">Matka…………………………………….. Ojciec …………………………………………………….</text:p>
      <text:p text:style-name="P25"/>
      <text:p text:style-name="P26">Telefony kontaktowe:</text:p>
      <text:p text:style-name="P27"/>
      <text:p text:style-name="P28">Dom <text:s/>……………….matka dziecka <text:s text:c="2"/>....................................ojciec dziecka <text:s text:c="3"/>……………….............</text:p>
      <text:p text:style-name="P29"/>
      <text:p text:style-name="P30">Inne…………………………………………………………………………………………………….</text:p>
      <text:p text:style-name="P31"/>
      <text:p text:style-name="P32"><text:s/>OŚWIADCZENIE O POBYCIE DZIECKA W Żłobku</text:p>
      <text:p text:style-name="P33">Oświadczam/y, że dziecko będzie korzystać z opieki w żłobku <text:s/>w danym roku <text:s/>w godzinach ....................<text:s/><text:s text:c="14"/>i zobowiązujemy się do regularnego opłacania czesnego zgodnie z aktualnymi regulacjami obowiązującymi<text:s/><text:s text:c="8"/>w tej sprawie.</text:p>
      <text:p text:style-name="P34"/>
      <text:p text:style-name="P35"><text:s/>DODATKOWE INFORMACJE O DZIECKU I RODZINIE</text:p>
      <text:p text:style-name="P36">mogące wpłynąć na funkcjonowanie dziecka w żłobku ( stan zdrowia ewentualne potrzeby specjalne itp.)</text:p>
      <text:p text:style-name="P37">…………………………………………………………………………………………………..</text:p>
      <text:p text:style-name="P38">…………………………………………………………………………………………………..</text:p>
      <text:p text:style-name="P39">…………………………………………………………………………………………………..</text:p>
      <text:p text:style-name="P40"/>
      <text:p text:style-name="Standard"><text:span text:style-name="T41">I</text:span><text:span text:style-name="T42">NFORMACJE DOTYCZĄCE OCHRONY DANYCH OSOBOWYCH</text:span><text:span text:style-name="T43"> <text:s/></text:span></text:p>
      <text:p text:style-name="P44">1.    Oświadczam, że podane we wniosku informacje są zgodne ze stanem faktycznym.</text:p>
      <text:p text:style-name="P45"><text:span text:style-name="T46">2</text:span><text:span text:style-name="T47">.    Realizując obowiązek wynikający z artykułu 13 Rozporządzenia Parlamentu Europejskiego i Rady (UE) 2016/679 z 27 kwietnia 2016 r. w sprawie ochrony osób fizycznych w związku<text:s/></text:span><text:span text:style-name="T48"><text:line-break/>z przetwarzaniem danych osobowych i w sprawie swobodnego przepływu takich danych oraz uchylenia dyrektywy 95/46/WE (ogólne rozporządzenie o ochronie danych) Dz. Urz. UE L z 2016r. nr 119/1 –(zw. RODO) Administratorem pozyskanych danych osobowych jest<text:s/></text:span><text:span text:style-name="T49">Niepubliczny Żłobek Tęcza K. Głąb, 34-100 Wadowice, ul. Batorego 8, tel. 334742303.<text:s/></text:span><text:span text:style-name="T50">    </text:span></text:p>
      <text:p text:style-name="P51">        </text:p>
      <text:p text:style-name="P52"><text:s text:c="90"/>Podpis rodziców/opiekunów prawnych</text:p>
      <text:p text:style-name="P53"/>
      <text:p text:style-name="P54">…...........................................................</text:p>
      <text:p text:style-name="P55"/>
      <text:p text:style-name="P5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isto</meta:initial-creator>
    <dc:creator>Dominika Glab</dc:creator>
    <meta:creation-date>2025-04-01T19:42:00Z</meta:creation-date>
    <dc:date>2025-04-01T19:42:00Z</dc: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2" meta:character-count="2256" meta:row-count="16" meta:non-whitespace-character-count="1938"/>
  </office:meta>
</office:document-meta>
</file>