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609cm" fo:margin-right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List_20_Paragraph"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WWNum1"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List_20_Paragraph" style:list-style-name="WWNum1"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adowice <text:s/>dnia………………</text:p>
      <text:p text:style-name="P2"/>
      <text:p text:style-name="P14">KARTA ZGŁOSZENIA DZIECKA </text:p>
      <text:p text:style-name="P14">DO</text:p>
      <text:p text:style-name="P14">NIEPUBLICZNEGO PRZEDSZKOLA TĘCZA W ZATORZE</text:p>
      <text:p text:style-name="P3"/>
      <text:p text:style-name="P1"/>
      <text:p text:style-name="P4">Proszę o przyjęcie dziecka …………………………………………… <text:s/>/imię i nazwisko dziecka/</text:p>
      <text:p text:style-name="P4"/>
      <text:p text:style-name="P4">ur. dnia <text:s text:c="4"/>……………………………..</text:p>
      <text:p text:style-name="P4"/>
      <text:p text:style-name="P15">Do Niepublicznego Przedszkola „Tęcza” w Zatorze, ul. Jana Pawła II 11. <text:s/></text:p>
      <text:p text:style-name="P15"><text:s text:c="15"/></text:p>
      <text:p text:style-name="P4">od <text:s/>dnia …………….</text:p>
      <text:p text:style-name="P4"/>
      <text:p text:style-name="P15">Dane o sytuacji rodzinnej dziecka </text:p>
      <text:p text:style-name="P4"/>
      <text:list xml:id="list1346392758361800299" text:style-name="WWNum1">
        <text:list-item>
          <text:p text:style-name="P18">Adres zamieszkania dziecka</text:p>
        </text:list-item>
      </text:list>
      <text:p text:style-name="P5">……………………………………………………………………………...................................</text:p>
      <text:list xml:id="list29251074" text:continue-numbering="true" text:style-name="WWNum1">
        <text:list-item>
          <text:p text:style-name="P18">Imiona i nazwiska rodziców /opiekunów/</text:p>
        </text:list-item>
      </text:list>
      <text:p text:style-name="P5">.......................................................................................................................................................</text:p>
      <text:list xml:id="list29255977" text:continue-numbering="true" text:style-name="WWNum1">
        <text:list-item>
          <text:p text:style-name="P20">Miejsce pracy rodziców</text:p>
        </text:list-item>
      </text:list>
      <text:p text:style-name="P12"/>
      <text:p text:style-name="P4">Matka…………………………………….. Ojciec …………………………………………………….</text:p>
      <text:p text:style-name="P5"/>
      <text:p text:style-name="P15">Telefony kontaktowe: </text:p>
      <text:p text:style-name="P6"/>
      <text:p text:style-name="P4">Dom <text:s/>……………….matka dziecka <text:s text:c="2"/>....................................ojciec dziecka <text:s text:c="3"/>……………….............</text:p>
      <text:p text:style-name="P7"/>
      <text:p text:style-name="P4">Inne…………………………………………………………………………………………………….</text:p>
      <text:p text:style-name="P4"/>
      <text:p text:style-name="P16"><text:s/>OŚWIADCZENIE O POBYCIE DZIECKA W PRZEDSZKOLU</text:p>
      <text:p text:style-name="P4">Oświadczam/y, że dziecko będzie korzystać z opieki przedszkola w danym roku szkolnym <text:s text:c="42"/>w godzinach .................... i zobowiązujemy się do regularnego opłacania czesnego zgodnie z aktualnymi regulacjami obowiązującymi w tej sprawie.</text:p>
      <text:p text:style-name="P16"/>
      <text:p text:style-name="P4"/>
      <text:p text:style-name="P16"><text:s/>DODATKOWE INFORMACJE O DZIECKU I RODZINIE</text:p>
      <text:p text:style-name="P4">mogące wpłynąć na funkcjonowanie dziecka w przedszkolu ( stan zdrowia ewentualne potrzeby specjalne itp.)</text:p>
      <text:p text:style-name="P4">…………………………………………………………………………………………………..</text:p>
      <text:p text:style-name="P4">…………………………………………………………………………………………………..</text:p>
      <text:p text:style-name="P4">…………………………………………………………………………………………………..</text:p>
      <text:p text:style-name="P4"/>
      <text:p text:style-name="P4"><text:s/><text:span text:style-name="T2">I</text:span><text:span text:style-name="T1">NFORMACJE DOTYCZĄCE OCHRONY DANYCH OSOBOWYCH</text:span></text:p>
      <text:p text:style-name="P11">1.<text:span text:style-name="T3">    </text:span>Dane dotyczące dziecka i jego rodziców są zbierane zgodnie z Ustawą z dnia 14 grudnia 2016 r. prawo oświatowe. (Dz. U. z 2018 r. poz. 996).</text:p>
      <text:p text:style-name="P11">2.<text:span text:style-name="T3">    </text:span>Oświadczam, że podane we wniosku informacje są zgodne ze stanem faktycznym.</text:p>
      <text:p text:style-name="P10"><text:span text:style-name="T5">3.</text:span><text:span text:style-name="T4">    </text:span><text:span text:style-name="T5">Realizując obowiązek wynikający z artykułu 13 Rozporządzenia Parlamentu Europejskiego i Rady (UE) 2016/679 z 27 kwietnia 2016 r. w sprawie ochrony osób fizycznych w związku <text:line-break/>z przetwarzaniem danych osobowych i w sprawie swobodnego przepływu takich danych oraz uchylenia dyrektywy 95/46/WE (ogólne rozporządzenie o ochronie danych) Dz. Urz. UE L z 2016r. nr 119/1 –(zw. RODO) Administratorem pozyskanych danych osobowych jest </text:span><text:span text:style-name="Strong_20_Emphasis"><text:span text:style-name="T5">Niepubliczne Przedszkole Tęcza K. Głąb L. Wilk, 34-100 Wadowice, ul. Wojska Polskiego 17, tel. 334833700. </text:span></text:span><text:span text:style-name="T5">    </text:span></text:p>
      <text:p text:style-name="P9">         </text:p>
      <text:p text:style-name="P8"/>
      <text:p text:style-name="P4"><text:s text:c="118"/>Podpis rodziców/ prawnych opiekunów</text:p>
      <text:p text:style-name="P4"/>
      <text:p text:style-name="P19">…............................................................</text:p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1" svg:font-family="Calibri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sto</meta:initial-creator>
    <meta:editing-cycles>3</meta:editing-cycles>
    <meta:creation-date>2017-12-13T21:40:00</meta:creation-date>
    <dc:date>2019-02-21T09:05:56.80</dc:date>
    <meta:editing-duration>PT33S</meta:editing-duration>
    <meta:generator>OpenOffice/4.1.3$Win32 OpenOffice.org_project/413m1$Build-9783</meta:generator>
    <meta:document-statistic meta:table-count="0" meta:image-count="0" meta:object-count="0" meta:page-count="2" meta:paragraph-count="33" meta:word-count="259" meta:character-count="2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